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03cm" fo:margin-left="-0.942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0.081cm"/>
    </style:style>
    <style:style style:name="Таблица1.C" style:family="table-column">
      <style:table-column-properties style:column-width="3.916cm"/>
    </style:style>
    <style:style style:name="Таблица1.D" style:family="table-column">
      <style:table-column-properties style:column-width="3.99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">
      <style:paragraph-properties fo:margin-left="-0.499cm" fo:margin-right="-1cm" fo:text-align="justify" style:justify-single-word="false" fo:text-indent="1.101cm" style:auto-text-indent="false" style:page-number="auto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499cm" fo:margin-right="-1cm" fo:text-align="justify" style:justify-single-word="false" fo:text-indent="1.101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-1cm" fo:text-align="center" style:justify-single-word="false" fo:text-indent="0.9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-1cm" fo:text-align="end" style:justify-single-word="false" fo:text-indent="0.9cm" style:auto-text-indent="false" fo:background-color="transparent"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“<text:span text:style-name="T1">УТВЕРЖДАЮ»</text:span></text:p>
      <text:p text:style-name="P12"><text:span text:style-name="T1">Директор школы ____________<text:line-break/>Переломова М.Н.</text:span></text:p>
      <text:p text:style-name="P11"><text:span text:style-name="T1"/></text:p>
      <text:p text:style-name="P1">План </text:p>
      <text:p text:style-name="P1">работы по информатизации <text:span text:style-name="T1">МОУ Маловасилевской средней общеобразовательной школа</text:span></text:p>
      <text:p text:style-name="P10">на 2017\2018 уч.год.</text:p>
      <text:p text:style-name="P10"/>
      <text:p text:style-name="P2">Цель: <text:span text:style-name="T2">повышение</text:span> <text:span text:style-name="T2">качества образовательной и профессиональной подготовки в области применения современных информационных технологий.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Мероприятия</text:p>
          </table:table-cell>
          <table:table-cell table:style-name="Таблица1.A1" office:value-type="string">
            <text:p text:style-name="P6">Сроки</text:p>
          </table:table-cell>
          <table:table-cell table:style-name="Таблица1.D1" office:value-type="string">
            <text:p text:style-name="P6">Ответственные</text:p>
          </table:table-cell>
        </table:table-row>
        <table:table-row>
          <table:table-cell table:style-name="Таблица1.A2" table:number-columns-spanned="4" office:value-type="string">
            <text:p text:style-name="P5">Организационная рабо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Формирование информационно-коммуникативной компетентности обучающихся через уроки, элективные курсы, групповые и индивидуальные занятия, проектную деятельность</text:p>
          </table:table-cell>
          <table:table-cell table:style-name="Таблица1.C3" office:value-type="string">
            <text:p text:style-name="P9">в течение года</text:p>
            <text:p text:style-name="P4"/>
          </table:table-cell>
          <table:table-cell table:style-name="Таблица1.D3" office:value-type="string">
            <text:p text:style-name="P9">учителя-предметники</text:p>
            <text:p text:style-name="P4"/>
          </table:table-cell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7">Проведение инструктажей по ТБ <text:s/><text:span text:style-name="T1">р</text:span>аботы в кабинете информатики (Информационном<text:span text:style-name="T1"> центре)</text:span> и работе в сети Интернет с участниками образовательного процесса</text:p>
          </table:table-cell>
          <table:table-cell table:style-name="Таблица1.C3" office:value-type="string">
            <text:p text:style-name="P9">сентябрь</text:p>
          </table:table-cell>
          <table:table-cell table:style-name="Таблица1.D3" office:value-type="string">
            <text:p text:style-name="P9">учитель информатики</text:p>
          </table:table-cell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Создание условий для свободного доступа <text:span text:style-name="T1">об</text:span><text:span text:style-name="T1">уча</text:span><text:span text:style-name="T1">ю</text:span><text:span text:style-name="T1">щихся</text:span> и преподавателей к сетевым образовательным ресурсам, к системе электронных учебных материалов</text:p>
          </table:table-cell>
          <table:table-cell table:style-name="Таблица1.C3" office:value-type="string">
            <text:p text:style-name="P9">в течение года</text:p>
          </table:table-cell>
          <table:table-cell table:style-name="Таблица1.D3" office:value-type="string">
            <text:p text:style-name="P9">учитель информатики</text:p>
          </table:table-cell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Создание контролируемого доступа участников образовательного процесса к информационным образовательным ресурсам в сети Интернет</text:p>
          </table:table-cell>
          <table:table-cell table:style-name="Таблица1.C3" office:value-type="string">
            <text:p text:style-name="P9">в течение года</text:p>
          </table:table-cell>
          <table:table-cell table:style-name="Таблица1.D3" office:value-type="string">
            <text:p text:style-name="P9">учителя-предметники</text:p>
          </table:table-cell>
        </table:table-row>
        <table:table-row>
          <table:table-cell table:style-name="Таблица1.A2" table:number-columns-spanned="4" office:value-type="string">
            <text:p text:style-name="P5">Методическая рабо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Изучение методических материалов на сайтах ФИПИ</text:p>
          </table:table-cell>
          <table:table-cell table:style-name="Таблица1.A3" office:value-type="string">
            <text:p text:style-name="P9">постоянно</text:p>
          </table:table-cell>
          <table:table-cell table:style-name="Таблица1.A2" office:value-type="string">
            <text:p text:style-name="P9">руководители <text:span text:style-name="T1">Ш</text:span>МО</text:p>
          </table:table-cell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C3" office:value-type="string">
            <text:p text:style-name="P7">Обучающий <text:span text:style-name="T1">практикум</text:span> «Использование дистанционных образовательных технологий в образовательном процессе»</text:p>
          </table:table-cell>
          <table:table-cell table:style-name="Таблица1.C3" office:value-type="string">
            <text:p text:style-name="P9">сентябр<text:span text:style-name="T1">ь</text:span></text:p>
          </table:table-cell>
          <table:table-cell table:style-name="Таблица1.D3" office:value-type="string">
            <text:p text:style-name="P9">учитель информатики, зам.директора по УВР</text:p>
          </table:table-cell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C3" office:value-type="string">
            <text:p text:style-name="P8">Консультация по заполнению электронного журнала в <text:span text:style-name="T1">системе «Сетевой город</text:span>»</text:p>
            <text:p text:style-name="P7"/>
          </table:table-cell>
          <table:table-cell table:style-name="Таблица1.C3" office:value-type="string">
            <text:p text:style-name="P9">сентябрь</text:p>
          </table:table-cell>
          <table:table-cell table:style-name="Таблица1.D3" office:value-type="string">
            <text:p text:style-name="P9">учитель информатики, <text:span text:style-name="T1">заместитель директора по УВР</text:span></text:p>
          </table:table-cell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Мотивация непрерывности профессионального роста педагогов: сетевые педагогические сообщества как фактор развития профессионального потенциала учителей.</text:p>
          </table:table-cell>
          <table:table-cell table:style-name="Таблица1.C3" office:value-type="string">
            <text:p text:style-name="P9"/>
            <text:p text:style-name="P9">по<text:span text:style-name="T1">стоянно</text:span></text:p>
            <text:p text:style-name="P9"/>
            <text:p text:style-name="P9"/>
          </table:table-cell>
          <table:table-cell table:style-name="Таблица1.D3" office:value-type="string">
            <text:p text:style-name="P9">руководители <text:span text:style-name="T1">Ш</text:span>МО</text:p>
          </table:table-cell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Участие <text:span text:style-name="T1">обучающихся</text:span> в дистанционных олимпиадах и конкурсах.</text:p>
          </table:table-cell>
          <table:table-cell table:style-name="Таблица1.A3" office:value-type="string">
            <text:p text:style-name="P9">в течение года</text:p>
            <text:p text:style-name="P9"/>
          </table:table-cell>
          <table:table-cell table:style-name="Таблица1.A2" office:value-type="string">
            <text:p text:style-name="P9">учителя-предметники</text:p>
          </table:table-cell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Компьютерное тестирование обучающихся по подготовке к <text:span text:style-name="T1">ЕГЭ, ЕГЭ</text:span> по предметам</text:p>
            <text:p text:style-name="P9"/>
          </table:table-cell>
          <table:table-cell table:style-name="Таблица1.C3" office:value-type="string">
            <text:p text:style-name="P9">в течение года</text:p>
          </table:table-cell>
          <table:table-cell table:style-name="Таблица1.D3" office:value-type="string">
            <text:p text:style-name="P9">учитель информа-тики, учителя-предметники</text:p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5">Информационная рабо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Развитие школьного сайта: </text:p>
            <text:p text:style-name="P8">- обновление разделов сайта</text:p>
            <text:p text:style-name="P8">- своевременное размещение информации на странице новосте<text:span text:style-name="T1">й</text:span></text:p>
          </table:table-cell>
          <table:table-cell table:style-name="Таблица1.C3" office:value-type="string">
            <text:p text:style-name="P9">ежемесячно</text:p>
            <text:p text:style-name="P9"/>
          </table:table-cell>
          <table:table-cell table:style-name="Таблица1.D3" office:value-type="string">
            <text:p text:style-name="P9">ответственный за сайт</text:p>
          </table:table-cell>
        </table:table-row>
        <table:table-row>
          <table:table-cell table:style-name="Таблица1.A2" table:number-columns-spanned="4" office:value-type="string">
            <text:p text:style-name="P5">Анализ и контроль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Документооборот электронной почты</text:p>
          </table:table-cell>
          <table:table-cell table:style-name="Таблица1.A3" office:value-type="string">
            <text:p text:style-name="P9">постоянно</text:p>
          </table:table-cell>
          <table:table-cell table:style-name="Таблица1.A2" office:value-type="string">
            <text:p text:style-name="P9">Ответственный</text:p>
          </table:table-cell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Ведение журнала регистрации входящей и исходящей электронной почты</text:p>
          </table:table-cell>
          <table:table-cell table:style-name="Таблица1.C3" office:value-type="string">
            <text:p text:style-name="P9">в течение года</text:p>
          </table:table-cell>
          <table:table-cell table:style-name="Таблица1.D3" office:value-type="string">
            <text:p text:style-name="P9">Ответственный</text:p>
          </table:table-cell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Контроль по использованию в образовательной деятельности средств ИКТ</text:p>
          </table:table-cell>
          <table:table-cell table:style-name="Таблица1.C3" office:value-type="string">
            <text:p text:style-name="P9">в течение года</text:p>
            <text:p text:style-name="P9"/>
          </table:table-cell>
          <table:table-cell table:style-name="Таблица1.D3" office:value-type="string">
            <text:p text:style-name="P9">администрация</text:p>
          </table:table-cell>
        </table:table-row>
        <table:table-row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8">Анализ текущей ситуации процесса информатизации в школе.</text:p>
          </table:table-cell>
          <table:table-cell table:style-name="Таблица1.A3" office:value-type="string">
            <text:p text:style-name="P9">июнь</text:p>
          </table:table-cell>
          <table:table-cell table:style-name="Таблица1.A2" office:value-type="string">
            <text:p text:style-name="P9"><text:span text:style-name="T1">Заместитель директора</text:span> по УВР</text:p>
          </table:table-cell>
        </table:table-row>
      </table:table>
      <text:p text:style-name="P13"/>
      <text:p text:style-name="P13"/>
      <text:p text:style-name="P14"/>
      <text:p text:style-name="P15">Заместитель директора по УВР______________Переломова Е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8S</meta:editing-duration>
    <meta:editing-cycles>4</meta:editing-cycles>
    <meta:generator>OpenOffice/4.1.1$Win32 OpenOffice.org_project/411m6$Build-9775</meta:generator>
    <dc:date>2017-08-29T17:39:29.10</dc:date>
    <meta:printed-by>School-zav MV</meta:printed-by>
    <meta:print-date>2017-08-29T17:39:25.17</meta:print-date>
    <meta:document-statistic meta:table-count="1" meta:image-count="0" meta:object-count="0" meta:page-count="2" meta:paragraph-count="62" meta:word-count="272" meta:character-count="2384"/>
    <dc:creator>School-zav MV</dc:creator>
    <meta:user-defined meta:name="Info 1"/>
    <meta:user-defined meta:name="Info 2"/>
    <meta:user-defined meta:name="Info 3"/>
    <meta:user-defined meta:name="Info 4"/>
  </office:meta>
</office:document-meta>
</file>